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aksevoetpad 1 in Hengelo (Gld), het slopen van bestaande bijgebouwen</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melding ontvangen voor het slopen van bestaande bijgebouwen aan de Baaksevoetpad 1 in Hengelo (Gld). De melding is geregistreerd onder kenmerk SXO529760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76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6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6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aksevoetpad 1 in Hengelo (Gld), het slopen van bestaande bijge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60</meta:user-defined>
    <meta:user-defined meta:name="OVERHEIDop.GmbID/DC.identifier">gmb-2018-10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1098</meta:user-defined>
    <meta:user-defined meta:name="OVERHEID.EPSG28992/DC.spatial">217334.84 451753.48</meta:user-defined>
    <meta:user-defined meta:name="OVERHEIDop.versieInformatie"/>
  </office:meta>
</office:document-meta>
</file>