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Molenlaan 1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kerkgebouw Molenlaan 1 te Leerdam</text:p>
            <text:p text:style-name="common-al">
            <text:span text:style-name="nadrukvet">Locatie: Molenlaan 1 te Leerdam</text:span>
          </text:p>
            <text:p text:style-name="common-al">Datum ontvangst: 21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5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Molenlaan 1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76</meta:user-defined>
    <meta:user-defined meta:name="OVERHEIDop.GmbID/DC.identifier">gmb-2018-1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D 6</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931 434506</meta:user-defined>
    <meta:user-defined meta:name="OVERHEIDop.versieInformatie"/>
  </office:meta>
</office:document-meta>
</file>