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De Letste Stuy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Letste Stuyver, voor het organiseren van de Kermis Angeren bij de Letste Stuyver te Angeren <text:span text:style-name="nadrukcur">(6687 EA)</text:span></text:p>
            <text:p text:style-name="last-al">De ingekomen aanvraag ligt na telefonische afspraak ter inzage in het gemeentekantoor in Bemm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575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5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5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De Letste Stuy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759</meta:user-defined>
    <meta:user-defined meta:name="OVERHEIDop.GmbID/DC.identifier">gmb-2018-1057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</meta:user-defined>
    <meta:user-defined meta:name="OVERHEIDop.woonplaats">Angeren</meta:user-defined>
    <meta:user-defined meta:name="OVERHEIDop.straatnaam">Viswei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676 436204</meta:user-defined>
    <meta:user-defined meta:name="OVERHEIDop.versieInformatie"/>
  </office:meta>
</office:document-meta>
</file>