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an van Brabantweg 7 in Sassenheim, Kenmerk Z-18-0438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wering op het dakterras.</text:p>
            <text:p text:style-name="common-al">
            <text:span text:style-name="nadrukcur">Verzenddatum besluit: 16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57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an van Brabantweg 7 in Sassenheim, Kenmerk Z-18-0438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758</meta:user-defined>
    <meta:user-defined meta:name="OVERHEIDop.GmbID/DC.identifier">gmb-2018-105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LN 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042.84 471641.87</meta:user-defined>
    <meta:user-defined meta:name="OVERHEIDop.versieInformatie"/>
  </office:meta>
</office:document-meta>
</file>