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aanpassen van een uitrit - Van Heemsraweg 127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21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75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aanpassen van een uitrit - Van Heemsraweg 127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56</meta:user-defined>
    <meta:user-defined meta:name="OVERHEIDop.GmbID/DC.identifier">gmb-2018-105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27a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17 428149</meta:user-defined>
    <meta:user-defined meta:name="OVERHEIDop.versieInformatie"/>
  </office:meta>
</office:document-meta>
</file>