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ndustrieweg 6a, 2821 AL in Stolwijk</text:p>
      <text:section text:name="zakelijke-mededeling_id1-3-2" text:style-name="zakelijke-mededeling">
        <text:section text:name="zakelijke-mededeling-tekst_id1-3-2-1" text:style-name="zakelijke-mededeling-tekst">
          <text:section text:name="tekst_id1-3-2-1-1" text:style-name="tekst">
            <text:p text:style-name="common-al">De gemeente heeft op 16 mei 2018 een besluit genomen op de reguliere aanvraag met zaaknummer SXO-20180884 voor een omgevingsvergunning voor het vergroten van een bedrijfspand door het plaatsen van een dakopbouw op locatie Industrieweg 6a, 2821 AL in Stolwij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5753</text:span><text:line-break/><text:date style:data-style-name="dag" text:fixed="true" text:date-value="2018-05-22"/><text:line-break/><text:date style:data-style-name="jaar" text:fixed="true" text:date-value="2018-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53</text:span><text:date style:data-style-name="nicedate" text:fixed="true" text:date-value="2018-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753</text:span><text:date style:data-style-name="nicedate" text:fixed="true" text:date-value="2018-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dustrieweg 6a, 2821 AL in Stol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2</meta:user-defined>
    <meta:user-defined meta:name="OVERHEIDop.publicationIssue">105753</meta:user-defined>
    <meta:user-defined meta:name="OVERHEIDop.GmbID/DC.identifier">gmb-2018-105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L 6a</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822.2 442475.96</meta:user-defined>
    <meta:user-defined meta:name="OVERHEIDop.versieInformatie"/>
  </office:meta>
</office:document-meta>
</file>