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ingekomen aanvraag ligt na telefonische afspraak ter inzage in het gemeentekantoor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tichting Avondvierdaagse Nijmegen-Noord, voor het organiseren van Wijkverbindingsevenement Avondvierdaagse Nijmegen-Noord op 5 en 6 juni 2018 door het buitengebied van Bemmel en Ressen <text:span text:style-name="nadrukcur">(6681 AE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ingekomen aanvraag ligt na telefonische afspraak ter inzage in het gemeentekantoor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52</meta:user-defined>
    <meta:user-defined meta:name="OVERHEIDop.GmbID/DC.identifier">gmb-2018-105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