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ontvangen sloopmeldingen, verwijderen asbesthoudend materiaal en sloop bedrijfshal, 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1-2018 Boterpolderlaan 11, 4941 ZL  Raamsdonksveer</text:span>
          </text:p>
            <text:p text:style-name="common-al">Verwijderen asbesthoudend materiaal en sloop bedrijfsh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ontvangen sloopmeldingen, verwijderen asbesthoudend materiaal en sloop bedrijfshal, Boterpold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75</meta:user-defined>
    <meta:user-defined meta:name="OVERHEIDop.GmbID/DC.identifier">gmb-2018-1057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 11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