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erwijkseweg 2 en 2a in Wilsum</text:p>
      <text:section text:name="zakelijke-mededeling_id1-3-2" text:style-name="zakelijke-mededeling">
        <text:section text:name="zakelijke-mededeling-tekst_id1-3-2-1" text:style-name="zakelijke-mededeling-tekst">
          <text:section text:name="tekst_id1-3-2-1-1" text:style-name="tekst">
            <text:p text:style-name="common-al">realiseren van een inrit </text:p>
            <text:p text:style-name="common-al">(verzenddatum 14-05-2018, zaaknummer 909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74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4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4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erwijkseweg 2 en 2a in Wil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45</meta:user-defined>
    <meta:user-defined meta:name="OVERHEIDop.GmbID/DC.identifier">gmb-2018-105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B 2</meta:user-defined>
    <meta:user-defined meta:name="OVERHEIDop.woonplaats">Wilsum</meta:user-defined>
    <meta:user-defined meta:name="OVERHEIDop.straatnaam">Uiterwijk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112 506314</meta:user-defined>
    <meta:user-defined meta:name="OVERHEIDop.versieInformatie"/>
  </office:meta>
</office:document-meta>
</file>