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é-Cafetaria De Witte Lotus, Markgraaflaan 4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Café-Cafetaria De Witte Lotus</text:p>
            <text:p text:style-name="common-al">Adres: Markgraaflaan 45</text:p>
            <text:p text:style-name="common-al">Aanvrager: de heer L.H. Lam en mevrouw Y. Lam-Shi</text:p>
            <text:p text:style-name="common-al">Verzonden: 15 mei 2018</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74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4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4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Café-Cafetaria De Witte Lotus, Markgraaflaan 45,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744</meta:user-defined>
    <meta:user-defined meta:name="OVERHEIDop.GmbID/DC.identifier">gmb-2018-10574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K 45</meta:user-defined>
    <meta:user-defined meta:name="OVERHEIDop.woonplaats">Vlaardingen</meta:user-defined>
    <meta:user-defined meta:name="OVERHEIDop.straatnaam">Markgraaf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22 436219</meta:user-defined>
    <meta:user-defined meta:name="OVERHEIDop.versieInformatie"/>
  </office:meta>
</office:document-meta>
</file>