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eidoornpad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8 heeft de gemeente een aanvraag ontvangen voor een evenementenvergunning voor Eindtournooi 25-08-2018 op locatie Meidoornpad 1 in Schoonhoven. De aanvraag is geregistreerd onder zaaknummer SXO-2018135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574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4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4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Meidoornpad 1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740</meta:user-defined>
    <meta:user-defined meta:name="OVERHEIDop.GmbID/DC.identifier">gmb-2018-105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9051 439643</meta:user-defined>
    <meta:user-defined meta:name="OVERHEIDop.versieInformatie"/>
  </office:meta>
</office:document-meta>
</file>