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groten van een bedrijfshal met kantoor activiteiten - Van Heemstraweg 19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groten van een bedrijfshal met kantoor activiteiten - Van Heemstraweg 19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39</meta:user-defined>
    <meta:user-defined meta:name="OVERHEIDop.GmbID/DC.identifier">gmb-2018-105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9c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57 432363</meta:user-defined>
    <meta:user-defined meta:name="OVERHEIDop.versieInformatie"/>
  </office:meta>
</office:document-meta>
</file>