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8 heeft de gemeente een aanvraag ontvangen voor het aanleggen van een inrit en het kappen van een Chamaecyparis in de achtertuin van de woning op locatie Tesselschadelaan 3 te Bussum. De aanvraag is geregistreerd onder zaaknummer HZ_WABO-18-076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73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38</meta:user-defined>
    <meta:user-defined meta:name="OVERHEIDop.GmbID/DC.identifier">gmb-2018-105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C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02.89 476717.12</meta:user-defined>
    <meta:user-defined meta:name="OVERHEIDop.versieInformatie"/>
  </office:meta>
</office:document-meta>
</file>