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115K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15K001, 3035EM, transformeren van de bestaande kapel in het voormalige gevangeniscomplex aan de Noordsingel naar 8 woningen. Het betreft een gemeentelijk beschermd stads- of dorpsgezicht. (aanvraagdatum 03-05-2018, dossiernummer OMV.18.05.0006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115K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37</meta:user-defined>
    <meta:user-defined meta:name="OVERHEIDop.GmbID/DC.identifier">gmb-2018-10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M 115k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77 438527</meta:user-defined>
    <meta:user-defined meta:name="OVERHEIDop.versieInformatie"/>
  </office:meta>
</office:document-meta>
</file>