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e Parad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tussenkopcur">De Burgemeester van Rotterdam heeft op 13 december 2017 een verzoek ontvangen van Parade BV om evenement te mogen organiseren in het Museumpark Rotterdam.</text:p>
            <text:p text:style-name="common-al">De Burgemeester van Rotterdam heeft op 14 mei 2018 besloten de vergunning te verlenen.</text:p>
            <text:p text:style-name="tussenkopcur">
            <text:span text:style-name="nadrukvet">Bijzonderheden</text:span>
          </text:p>
            <text:p text:style-name="common-al">De evenementenvergunning wordt afgegeven voor woensdag 27 juni 2018 t/m zondag 8 juli 2018. Het maximum aantal bezoekers is 1.500 gelijktijdig.</text:p>
            <text:p text:style-name="common-al">Het evenement vindt plaats in het Museumpark Rotterdam. </text:p>
            <text:p text:style-name="common-al">De opbouw voor dit evenement vindt plaats van woensdag 20 juni t/m dinsdag 26 juni 2018 van 09:00 uur tot 22:00 uur. </text:p>
            <text:p text:style-name="common-al">
            <text:span text:style-name="nadrukvet"/>De afbouw van dit evenement vindt plaats van maandag 9 juli t/m woensdag 11 juli 2018 van 09:00 uur tot 22:00 uur.</text:p>
            <text:p text:style-name="tussenkopcur">
            <text:span text:style-name="nadrukvet">Inzage beschikking</text:span>
          </text:p>
            <text:p text:style-name="common-al">De openbare en geanonimiseerde beschikking vindt u als bijlage bij deze kennisgeving.</text:p>
            <text:p text:style-name="tussenkopcur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list text:style-name="id1-3-2-1-1-19">
              <text:list-item text:style-override="id1-3-2-1-1-19-1">
                <text:number>•</text:number>
                <text:p text:style-name="al">uw naam, adres en handtekening;</text:p>
              </text:list-item>
              <text:list-item text:style-override="id1-3-2-1-1-19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9-3">
                <text:number>•</text:number>
                <text:p text:style-name="al">de datum waarop u bezwaar maakt;</text:p>
              </text:list-item>
              <text:list-item text:style-override="id1-3-2-1-1-19-4">
                <text:number>•</text:number>
                <text:p text:style-name="al">een omschrijving van het besluit waartegen u bezwaar maakt;</text:p>
              </text:list-item>
              <text:list-item text:style-override="id1-3-2-1-1-19-5">
                <text:number>•</text:number>
                <text:p text:style-name="al">de reden(en) van uw bezwaar.</text:p>
              </text:list-item>
            </text:list>
            <text:p text:style-name="common-al">U moet een kopie van het besluit mee sturen.</text:p>
            <text:p text:style-name="last-al">U kunt uw bezwaarschrift ook via internet indienen via het webformulier. U heeft daarvoor wel een DigiD-code, of als bedrijf een E-herkenning, nodig. Deze kunt u aanvragen via www.digid.nl, respectievelijk www.eherkennin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73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De Parad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36</meta:user-defined>
    <meta:user-defined meta:name="OVERHEIDop.GmbID/DC.identifier">gmb-2018-105736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3 van de Zondagswet;1.0:c:BWBR0002120&amp;artikel=3&amp;g=1994-04-01</meta:user-defined>
    <meta:user-defined meta:name="DC.source">artikel 4 van de Zondagswet;1.0:c:BWBR0002120&amp;artikel=4&amp;g=1994-04-01</meta:user-defined>
    <meta:user-defined meta:name="OVERHEIDop.referentienummer">ev.A.0219191.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15LC 93</meta:user-defined>
    <meta:user-defined meta:name="OVERHEIDop.woonplaats">Rotterdam</meta:user-defined>
    <meta:user-defined meta:name="OVERHEIDop.straatnaam">Westersingel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inng De Parade 2018|exb-2018-31079</meta:user-defined>
    <meta:user-defined meta:name="OVERHEID.EPSG28992/DC.spatial">92155 436534</meta:user-defined>
    <meta:user-defined meta:name="OVERHEIDop.versieInformatie"/>
  </office:meta>
</office:document-meta>
</file>