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/uitrit aanleggen, Blois van Treslongstraat 1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een in/uitrit aanleggen </text:p>
            <text:p text:style-name="common-al">Locatie                          :  Blois van Treslongstraat 141</text:p>
            <text:p text:style-name="common-al">Kenmerk                        :  OVXINR-5008</text:p>
            <text:p text:style-name="common-al">Type aanvraag               :  omgevingsvergunning regulier</text:p>
            <text:p text:style-name="common-al">Datum ontvangst         :           2 me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573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/uitrit aanleggen, Blois van Treslongstraat 14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35</meta:user-defined>
    <meta:user-defined meta:name="OVERHEIDop.GmbID/DC.identifier">gmb-2018-10573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5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B 139</meta:user-defined>
    <meta:user-defined meta:name="OVERHEIDop.woonplaats">Vlaardingen</meta:user-defined>
    <meta:user-defined meta:name="OVERHEIDop.straatnaam">Blois van Treslo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46 436934</meta:user-defined>
    <meta:user-defined meta:name="OVERHEIDop.versieInformatie"/>
  </office:meta>
</office:document-meta>
</file>