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Papaverstraat 7 in Bergeijk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47</text:p>
            <text:p text:style-name="common-al">Meldingsdatum: 9 mei 2018</text:p>
            <text:p text:style-name="common-al">Omschrijving: Papaverstraat 7 in Bergeijk, verwijderen van asbesthoudende materialen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73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3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Papaverstraat 7 in Bergeijk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34</meta:user-defined>
    <meta:user-defined meta:name="OVERHEIDop.GmbID/DC.identifier">gmb-2018-105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L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00 369885</meta:user-defined>
    <meta:user-defined meta:name="OVERHEIDop.versieInformatie"/>
  </office:meta>
</office:document-meta>
</file>