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wijderen van een steunmuur, Binnensingel 124, 3134 NH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:  het verwijderen van een steunmuur </text:p>
            <text:p text:style-name="common-al">Met de adressering        :  Binnensingel 124, 3134 NH </text:p>
            <text:p text:style-name="common-al">Kenmerk                        :  OVXINR-5018</text:p>
            <text:p text:style-name="common-al">Type aanvraag               :  omgevingsvergunning regulier</text:p>
            <text:p text:style-name="common-al">Datum ontvangst         :           7 mei 2018</text:p>
            <text:p text:style-name="common-al"/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05732</text:span><text:line-break/><text:date style:data-style-name="dag" text:fixed="true" text:date-value="2018-05-23"/><text:line-break/><text:date style:data-style-name="jaar" text:fixed="true" text:date-value="2018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732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732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wijderen van een steunmuur, Binnensingel 124, 3134 NH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3</meta:user-defined>
    <meta:user-defined meta:name="OVERHEIDop.publicationIssue">105732</meta:user-defined>
    <meta:user-defined meta:name="OVERHEIDop.GmbID/DC.identifier">gmb-2018-105732</meta:user-defined>
    <meta:user-defined meta:name="OVERHEID.TaxonomieBeleidsagenda/OVERHEID.category">Huisvesting | Organisatie en beleid</meta:user-defined>
    <meta:user-defined meta:name="OVERHEIDop.referentienummer">OVXINR-501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4NH 124</meta:user-defined>
    <meta:user-defined meta:name="OVERHEIDop.woonplaats">Vlaardingen</meta:user-defined>
    <meta:user-defined meta:name="OVERHEIDop.straatnaam">Binnensingel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3781 435941</meta:user-defined>
    <meta:user-defined meta:name="OVERHEIDop.versieInformatie"/>
  </office:meta>
</office:document-meta>
</file>