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eur aan de voorzijde, Thorbeckestraat 1A, 3131 H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eur aan de voorzijde </text:p>
            <text:p text:style-name="common-al">Met de adressering        :  Thorbeckestraat 1 A, 3131 HP </text:p>
            <text:p text:style-name="common-al">Kenmerk                        :  OVXINR-5025</text:p>
            <text:p text:style-name="common-al">Type aanvraag               :  omgevingsvergunning regulier</text:p>
            <text:p text:style-name="common-al">Datum ontvangst         :           9 me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3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eur aan de voorzijde, Thorbeckestraat 1A, 3131 H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30</meta:user-defined>
    <meta:user-defined meta:name="OVERHEIDop.GmbID/DC.identifier">gmb-2018-105730</meta:user-defined>
    <meta:user-defined meta:name="OVERHEID.TaxonomieBeleidsagenda/OVERHEID.category">Huisvesting | Organisatie en beleid</meta:user-defined>
    <meta:user-defined meta:name="OVERHEIDop.referentienummer">OVXINR-5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P 1a</meta:user-defined>
    <meta:user-defined meta:name="OVERHEIDop.woonplaats">Vlaarding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32 436699</meta:user-defined>
    <meta:user-defined meta:name="OVERHEIDop.versieInformatie"/>
  </office:meta>
</office:document-meta>
</file>