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27 bomen in het openbare beheergebied, Westnieuwland 6, 3131 V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227 bomen in het openbare beheergebied van Vlaardingen </text:p>
            <text:p text:style-name="common-al">Met de adressering        :  Westnieuwland 6, 3131 VX </text:p>
            <text:p text:style-name="common-al">Kenmerk                        :  OVXINR-5014</text:p>
            <text:p text:style-name="common-al">Type aanvraag               :  omgevingsvergunning regulier</text:p>
            <text:p text:style-name="common-al">Datum ontvangst         :           4 me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72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27 bomen in het openbare beheergebied, Westnieuwland 6, 3131 V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28</meta:user-defined>
    <meta:user-defined meta:name="OVERHEIDop.GmbID/DC.identifier">gmb-2018-105728</meta:user-defined>
    <meta:user-defined meta:name="OVERHEID.TaxonomieBeleidsagenda/OVERHEID.category">Natuur en milieu | Organisatie en beleid</meta:user-defined>
    <meta:user-defined meta:name="OVERHEIDop.referentienummer">OVXINR-5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VX 6</meta:user-defined>
    <meta:user-defined meta:name="OVERHEIDop.woonplaats">Vlaardingen</meta:user-defined>
    <meta:user-defined meta:name="OVERHEIDop.straatnaam">Westnieuwlan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24 436035</meta:user-defined>
    <meta:user-defined meta:name="OVERHEIDop.versieInformatie"/>
  </office:meta>
</office:document-meta>
</file>