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RO voor het tijdelijk afwijken van de geldende regels van het bestemmingsplan om 1 keer per jaar het evenement Loofields te houden - Dorpsstraat 35 6659 C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72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RO voor het tijdelijk afwijken van de geldende regels van het bestemmingsplan om 1 keer per jaar het evenement Loofields te houden - Dorpsstraat 35 6659 C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27</meta:user-defined>
    <meta:user-defined meta:name="OVERHEIDop.GmbID/DC.identifier">gmb-2018-1057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B 35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39 432486</meta:user-defined>
    <meta:user-defined meta:name="OVERHEIDop.versieInformatie"/>
  </office:meta>
</office:document-meta>
</file>