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woning, Groot Welsden 116, 6269 EW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de woning door middel van het verbouwen/renoveren van schuren op het perceel <text:span text:style-name="nadrukvet">Groot Welsden 116, 6269 EW  Margraten </text:span>(verzonden d.d. 15 me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2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572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2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2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Groot Welsden 116, 6269 EW  te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26</meta:user-defined>
    <meta:user-defined meta:name="OVERHEIDop.GmbID/DC.identifier">gmb-2018-105726</meta:user-defined>
    <meta:user-defined meta:name="OVERHEID.TaxonomieBeleidsagenda/OVERHEID.category">Ruimte en infrastructuur | Organisatie en beleid</meta:user-defined>
    <meta:user-defined meta:name="OVERHEIDop.referentienummer">Z-HZ_WABO-2018-001495</meta:user-defined>
    <meta:user-defined meta:name="DCTERMS.abstract">het vergroten van de woning door middel van het verbouwen/renoveren van schur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EW 116</meta:user-defined>
    <meta:user-defined meta:name="OVERHEIDop.woonplaats">Margraten</meta:user-defined>
    <meta:user-defined meta:name="OVERHEIDop.straatnaam">Groot Welsd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918 315693</meta:user-defined>
    <meta:user-defined meta:name="OVERHEIDop.versieInformatie"/>
  </office:meta>
</office:document-meta>
</file>