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op de reeds verleende omgevingsvergunning ovx-id 2628, Schiedamsedijk 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wijziging op de reeds verleende omgevingsvergunning ovx-id 2628 </text:p>
            <text:p text:style-name="common-al">Locatie                          :  Schiedamsedijk 5</text:p>
            <text:p text:style-name="common-al">Kenmerk                        :  OVXINR-5021</text:p>
            <text:p text:style-name="common-al">Type aanvraag               :  omgevingsvergunning regulier</text:p>
            <text:p text:style-name="common-al">Datum ontvangst            :  7 mei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572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2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2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ing op de reeds verleende omgevingsvergunning ovx-id 2628, Schiedamsedijk 5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724</meta:user-defined>
    <meta:user-defined meta:name="OVERHEIDop.GmbID/DC.identifier">gmb-2018-105724</meta:user-defined>
    <meta:user-defined meta:name="OVERHEID.TaxonomieBeleidsagenda/OVERHEID.category">Huisvesting | Organisatie en beleid</meta:user-defined>
    <meta:user-defined meta:name="OVERHEIDop.referentienummer">OVXINR-5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KK 5</meta:user-defined>
    <meta:user-defined meta:name="OVERHEIDop.woonplaats">Vlaardingen</meta:user-defined>
    <meta:user-defined meta:name="OVERHEIDop.straatnaam">Schiedamsedijk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726 436029</meta:user-defined>
    <meta:user-defined meta:name="OVERHEIDop.versieInformatie"/>
  </office:meta>
</office:document-meta>
</file>