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Regelinklaan 3 in Hengelo (Gld), het kappen van 2 amerikaan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8 heeft de gemeente Bronckhorst een besluit genomen op de aanvraag voor een omgevingsvergunning. De aanvraag is geregistreerd onder kenmerk SXO53467372. De aanvraag gaat over het kappen van 2 amerikaanse eiken aan de Regelinklaan 3 in Hengelo (Gld). De bezwaartermijn start op 19 mei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  <text:list-item text:style-override="id1-3-2-1-1-3-2">
                <text:number>•</text:number>
                <text:p text:style-name="al">uitvoeren van handelingen die gevolgen kunnen hebben op aangewezen flora- en fauna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5722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2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22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Regelinklaan 3 in Hengelo (Gld), het kappen van 2 amerikaans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722</meta:user-defined>
    <meta:user-defined meta:name="OVERHEIDop.GmbID/DC.identifier">gmb-2018-105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DA 3</meta:user-defined>
    <meta:user-defined meta:name="OVERHEID.PostcodeHuisnummer/OVERHEIDop.postcodeHuisnummer">7255DA 5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8-31069</meta:user-defined>
    <meta:user-defined meta:name="OVERHEIDop.externeBijlage">vergunning|exb-2018-31070</meta:user-defined>
    <meta:user-defined meta:name="OVERHEID.EPSG28992/DC.spatial">218859 452669</meta:user-defined>
    <meta:user-defined meta:name="OVERHEID.EPSG28992/DC.spatial">218792.4 452634.39</meta:user-defined>
    <meta:user-defined meta:name="OVERHEIDop.versieInformatie"/>
  </office:meta>
</office:document-meta>
</file>