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: ontvangen sloopmeldingen, verwijderen asbesthoudend materiaal, Hameldon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1-2018 Hameldonk 9, 4942 CK 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57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: ontvangen sloopmeldingen, verwijderen asbesthoudend materiaal, Hameldonk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572</meta:user-defined>
    <meta:user-defined meta:name="OVERHEIDop.GmbID/DC.identifier">gmb-2018-1057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BE 35</meta:user-defined>
    <meta:user-defined meta:name="OVERHEIDop.woonplaats">Raamsdonksveer</meta:user-defined>
    <meta:user-defined meta:name="OVERHEIDop.straatnaam">Vijfhoevenlaa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36 411708</meta:user-defined>
    <meta:user-defined meta:name="OVERHEIDop.versieInformatie"/>
  </office:meta>
</office:document-meta>
</file>