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NZ 1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aanvraag ontvangen voor het realiseren van een overkapping voor een snellaadstation op locatie Rijksweg A1 NZ 1 te Muiden. De aanvraag is geregistreerd onder zaaknummer HZ_WABO-18-060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71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A1 NZ 1 te Muiden (rectificatie lo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18</meta:user-defined>
    <meta:user-defined meta:name="OVERHEIDop.GmbID/DC.identifier">gmb-2018-105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4299.11 481588</meta:user-defined>
    <meta:user-defined meta:name="OVERHEIDop.versieInformatie"/>
  </office:meta>
</office:document-meta>
</file>