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empkensberg 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Kempkensberg 12 te Ysselsteyn </text:span>– het starten van een bedrijf (HZ-8.40-2018-001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5 me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571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1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1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Kempkensberg 12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5714</meta:user-defined>
    <meta:user-defined meta:name="OVERHEIDop.GmbID/DC.identifier">gmb-2018-105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E 1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013.23 391376.32</meta:user-defined>
    <meta:user-defined meta:name="OVERHEIDop.versieInformatie"/>
  </office:meta>
</office:document-meta>
</file>