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llingkade 3, 2831 BA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reguliere aanvraag met zaaknummer SXO-20180879 voor een omgevingsvergunning voor het plaatsen van een berging (vervangende nieuwbouw) op locatie Zellingkade 3, 2831 BA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71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1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1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ellingkade 3, 2831 BA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11</meta:user-defined>
    <meta:user-defined meta:name="OVERHEIDop.GmbID/DC.identifier">gmb-2018-10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A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003.1 444397.37</meta:user-defined>
    <meta:user-defined meta:name="OVERHEIDop.versieInformatie"/>
  </office:meta>
</office:document-meta>
</file>