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en de Wijsstraat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januari 2018:</text:p>
            <text:p text:style-name="common-al">•<text:span text:style-name="nadrukvet"/><text:span text:style-name="nadrukcur"><text:span text:style-name="nadrukvet">Deken de Wijsstraat</text:span><text:span text:style-name="nadrukvet">:</text:span> het rooien van een haagbeuk bij het hoogspanningshuisje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7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ken de Wijsstraat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71</meta:user-defined>
    <meta:user-defined meta:name="OVERHEIDop.GmbID/DC.identifier">gmb-2018-10571</meta:user-defined>
    <meta:user-defined meta:name="OVERHEID.TaxonomieBeleidsagenda/OVERHEID.category">Ruimte en infrastructuur | Organisatie en beleid</meta:user-defined>
    <meta:user-defined meta:name="DCTERMS.abstract">Aanvraag omgevingsvergunning RV2018008 Deken de Wijsstraat 3 te Boxtel; het rooien van een haagbeuk bij het hoogspanningshuis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RV 3</meta:user-defined>
    <meta:user-defined meta:name="OVERHEIDop.woonplaats">Boxtel</meta:user-defined>
    <meta:user-defined meta:name="OVERHEIDop.straatnaam">Van Bee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89 401036</meta:user-defined>
    <meta:user-defined meta:name="OVERHEIDop.versieInformatie"/>
  </office:meta>
</office:document-meta>
</file>