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in het kader van de Drank- en Horecawet (artikel 35), nabij Café De Dikke Stein aan de Julianastraat te Elsloo (A2018-167\SXO23319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voor een ontheffing artikel 35 (het schenken van zwakalcoholhoudende drank tijdens een bijeenkomst van zeer tijdelijke aard) in het kader van de Drank- en Horecawet geregistreerd onder nummer A2018-167\SXO23319908 nabij Café De Dikke Stein aan de Julianastraat te Elsloo bij besluit van 17 mei 2018 wordt toegekend.</text:p>
            <text:p text:style-name="common-al"/>
            <text:p text:style-name="common-al">
            <text:span text:style-name="nadrukvet">Rechtsbescherming:</text:span>
          </text:p>
            <text:p text:style-name="common-al">Het voorgenoemde besluit is genomen volgens de reguliere procedure. Tegen dit besluit kan met ingang van 18 me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70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ntheffing in het kader van de Drank- en Horecawet (artikel 35), nabij Café De Dikke Stein aan de Julianastraat te Elsloo (A2018-167\SXO23319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09</meta:user-defined>
    <meta:user-defined meta:name="OVERHEIDop.GmbID/DC.identifier">gmb-2018-10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N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51.78 328828.85</meta:user-defined>
    <meta:user-defined meta:name="OVERHEIDop.versieInformatie"/>
  </office:meta>
</office:document-meta>
</file>