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bestverwijdering en complete sloop fabriekshal 1.4, Deltaweg 150, 3133 K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sbestverwijdering en complete sloop fabriekshal 1.4  </text:p>
            <text:p text:style-name="common-al">Met de adressering    :    Deltaweg 150, 3133 KM  </text:p>
            <text:p text:style-name="common-al">Kenmerk    :    OVXINR-4989</text:p>
            <text:p text:style-name="common-al">Type aanvraag    :    omgevingsvergunning regulier</text:p>
            <text:p text:style-name="common-al">Datum ontvangst    :    24 april 2018</text:p>
            <text:p text:style-name="common-al">Datum beschikking    :    14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70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bestverwijdering en complete sloop fabriekshal 1.4, Deltaweg 150, 3133 K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08</meta:user-defined>
    <meta:user-defined meta:name="OVERHEIDop.GmbID/DC.identifier">gmb-2018-105708</meta:user-defined>
    <meta:user-defined meta:name="OVERHEID.TaxonomieBeleidsagenda/OVERHEID.category">Huisvesting | Organisatie en beleid</meta:user-defined>
    <meta:user-defined meta:name="OVERHEIDop.referentienummer">OVXINR-49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15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1052</meta:user-defined>
    <meta:user-defined meta:name="OVERHEIDop.externeBijlage">Omgevingsvergunning|exb-2018-31053</meta:user-defined>
    <meta:user-defined meta:name="OVERHEID.EPSG28992/DC.spatial">82620 435266</meta:user-defined>
    <meta:user-defined meta:name="OVERHEIDop.versieInformatie"/>
  </office:meta>
</office:document-meta>
</file>