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Jeugdkamp Birds, 18 mei 2018 tot en met 20 mei 2018, Van der Hagenstraat 23,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6 mei 2018 vergunning verleend voor het organiseren van het evenement ‘Jeugdkamp Birds’ van 18 mei 2018 tot en met 20 mei 2018 aan de Van der Hagenstraat 23 te Zoetermeer (APV-EVM2018005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70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Jeugdkamp Birds, 18 mei 2018 tot en met 20 mei 2018, Van der Hagenstraat 23,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5704</meta:user-defined>
    <meta:user-defined meta:name="OVERHEIDop.GmbID/DC.identifier">gmb-2018-105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3</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29 451471</meta:user-defined>
    <meta:user-defined meta:name="OVERHEIDop.versieInformatie"/>
  </office:meta>
</office:document-meta>
</file>