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v D tot Medlerstr 1 te Duiven</text:p>
      <text:section text:name="zakelijke-mededeling_id1-3-2" text:style-name="zakelijke-mededeling">
        <text:section text:name="zakelijke-mededeling-tekst_id1-3-2-1" text:style-name="zakelijke-mededeling-tekst">
          <text:section text:name="tekst_id1-3-2-1-1" text:style-name="tekst">
            <text:p text:style-name="common-al">Op 9 mei 2018 heeft de gemeente een aanvraag ontvangen voor een omgevingsvergunning op locatie Burg v D tot Medlerstr 1 te Duiven. De aanvraag is geregistreerd onder zaaknummerZ/18/037166/18SZ027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5703</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03</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03</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 v D tot Medlerstr 1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703</meta:user-defined>
    <meta:user-defined meta:name="OVERHEIDop.GmbID/DC.identifier">gmb-2018-105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BJ 1</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8414.97 440447.62</meta:user-defined>
    <meta:user-defined meta:name="OVERHEIDop.versieInformatie"/>
  </office:meta>
</office:document-meta>
</file>