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Vrijheid 7 - bouw vrijstaande woning en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7, Nieuwkoop - zaak nr. W-2017-0290 - omgevingsvergunning voor het nieuw bouwen van een vrijstaande woning en het aanleggen ven een uitrit is verleend - verzonden 27 dec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Vrijheid 7 - bouw vrijstaande woning en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057</meta:user-defined>
    <meta:user-defined meta:name="OVERHEIDop.GmbID/DC.identifier">gmb-2018-1057</meta:user-defined>
    <meta:user-defined meta:name="OVERHEID.TaxonomieBeleidsagenda/OVERHEID.category">Ruimte en infrastructuur | Organisatie en beleid</meta:user-defined>
    <meta:user-defined meta:name="OVERHEIDop.referentienummer">W-2017-0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13 460769</meta:user-defined>
    <meta:user-defined meta:name="OVERHEIDop.versieInformatie"/>
  </office:meta>
</office:document-meta>
</file>