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adu, Veerplein 13, 3131 C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adu, geboren 25-05-1997, Veerplein 13, 3131 CX  Vlaardingen, met ingang van 10-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9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Radu, Veerplein 13, 3131 C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97</meta:user-defined>
    <meta:user-defined meta:name="OVERHEIDop.GmbID/DC.identifier">gmb-2018-1056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X 21</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8 436300</meta:user-defined>
    <meta:user-defined meta:name="OVERHEIDop.versieInformatie"/>
  </office:meta>
</office:document-meta>
</file>