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uitrit en het kappen van een boom op de locatie Slootgaardweg naast nummer 21a, 1738 D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161</text:p>
            <text:p text:style-name="common-al">
            <text:span text:style-name="nadrukvet">Besluitdatum verlengen:</text:span> 17 mei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lootgaardweg naast nummer 21a, 1738 DC in Waarland</text:p>
            <text:p text:style-name="common-al">
            <text:span text:style-name="nadrukvet">Omschrijving:</text:span> het realiseren van een uitrit en het kappen van een boom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18 mei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5694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9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9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realiseren van een uitrit en het kappen van een boom op de locatie Slootgaardweg naast nummer 21a, 1738 DC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694</meta:user-defined>
    <meta:user-defined meta:name="OVERHEIDop.GmbID/DC.identifier">gmb-2018-105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C 21a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305.05 528266.52</meta:user-defined>
    <meta:user-defined meta:name="OVERHEIDop.versieInformatie"/>
  </office:meta>
</office:document-meta>
</file>