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S.N. Isaacs, Prins Hendrikstraat 46, 3131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S.N. Isaacs, geboren 03-06-1974, Prins Hendrikstraat 46, 3131 PM  Vlaardingen, met ingang van 20-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9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S.N. Isaacs, Prins Hendrikstraat 46, 3131 P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92</meta:user-defined>
    <meta:user-defined meta:name="OVERHEIDop.GmbID/DC.identifier">gmb-2018-1056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M 48</meta:user-defined>
    <meta:user-defined meta:name="OVERHEIDop.woonplaats">Vlaardingen</meta:user-defined>
    <meta:user-defined meta:name="OVERHEIDop.straatnaam">Prins Hendri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09 435787</meta:user-defined>
    <meta:user-defined meta:name="OVERHEIDop.versieInformatie"/>
  </office:meta>
</office:document-meta>
</file>