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verkappen van de bestaande voergang, Graaf Floris V weg 23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verkappen van de bestaande voergang</text:span>
          </text:p>
            <text:p text:style-name="common-al">
            <text:span text:style-name="nadrukvet">Locatie:</text:span>
            <text:span text:style-name="nadrukvet"/>Graaf Floris V weg 23 te Hollandsche Rading</text:p>
            <text:p text:style-name="common-al">
            <text:span text:style-name="nadrukvet">Datum</text:span>
            <text:span text:style-name="nadrukvet"> verleend</text:span>
            <text:span text:style-name="nadrukvet">:</text:span>
            <text:span text:style-name="nadrukvet"/>
            <text:span text:style-name="nadrukvet">14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69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overkappen van de bestaande voergang, Graaf Floris V weg 23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690</meta:user-defined>
    <meta:user-defined meta:name="OVERHEIDop.GmbID/DC.identifier">gmb-2018-10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A 23</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99 465391</meta:user-defined>
    <meta:user-defined meta:name="OVERHEIDop.versieInformatie"/>
  </office:meta>
</office:document-meta>
</file>