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bedrijfsgebouw, Dijkeinde 2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ijkeinde 2 in Zuiderwoude voor het bouwen van een bedrijfsgebouw (ingekomen 16 me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68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8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8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bedrijfsgebouw, Dijkeinde 2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5689</meta:user-defined>
    <meta:user-defined meta:name="OVERHEIDop.GmbID/DC.identifier">gmb-2018-105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H 2</meta:user-defined>
    <meta:user-defined meta:name="OVERHEIDop.woonplaats">Zuiderwoude</meta:user-defined>
    <meta:user-defined meta:name="OVERHEIDop.straatnaam">Dijk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890 493662</meta:user-defined>
    <meta:user-defined meta:name="OVERHEIDop.versieInformatie"/>
  </office:meta>
</office:document-meta>
</file>