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Afwijken bestemmingsplan, Groenekanseweg 250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voeren van twee voorstellingen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250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5 mei 2018</text:span>
          </text:p>
            <text:p text:style-name="common-al">Geregistreerd onder: Nummer 59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68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8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Afwijken bestemmingsplan, Groenekanseweg 250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688</meta:user-defined>
    <meta:user-defined meta:name="OVERHEIDop.GmbID/DC.identifier">gmb-2018-105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L 250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75 458849</meta:user-defined>
    <meta:user-defined meta:name="OVERHEIDop.versieInformatie"/>
  </office:meta>
</office:document-meta>
</file>