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F.J. Gijsbertha, Kornelis Speelmanstraat 22A, 3131 B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F.J. Gijsbertha, geboren 26-05-1997, Kornelis Speelmanstraat 22A, 3131 BG  Vlaardingen, met ingang van 02-03-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568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8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8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F.J. Gijsbertha, Kornelis Speelmanstraat 22A, 3131 B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687</meta:user-defined>
    <meta:user-defined meta:name="OVERHEIDop.GmbID/DC.identifier">gmb-2018-10568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G 18b</meta:user-defined>
    <meta:user-defined meta:name="OVERHEIDop.woonplaats">Vlaardingen</meta:user-defined>
    <meta:user-defined meta:name="OVERHEIDop.straatnaam">Kornelis Speelma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55 436351</meta:user-defined>
    <meta:user-defined meta:name="OVERHEIDop.versieInformatie"/>
  </office:meta>
</office:document-meta>
</file>