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 Ziółkowski, Energieweg 32B, 3133 E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 Ziółkowski, geboren 28-01-1967, Energieweg 32B, 3133 EC  Vlaardingen, met ingang van 06-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568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8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8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J. Ziółkowski, Energieweg 32B, 3133 E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685</meta:user-defined>
    <meta:user-defined meta:name="OVERHEIDop.GmbID/DC.identifier">gmb-2018-10568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C 32a</meta:user-defined>
    <meta:user-defined meta:name="OVERHEIDop.woonplaats">Vlaardingen</meta:user-defined>
    <meta:user-defined meta:name="OVERHEIDop.straatnaam">Energi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922 435533</meta:user-defined>
    <meta:user-defined meta:name="OVERHEIDop.versieInformatie"/>
  </office:meta>
</office:document-meta>
</file>