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G. Sirvania, Koninginnelaan 331, 3136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G. Sirvania, geboren 26-02-1971, Koninginnelaan 331, 3136 ER  Vlaardingen, met ingang van 23-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68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G. Sirvania, Koninginnelaan 331, 3136 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83</meta:user-defined>
    <meta:user-defined meta:name="OVERHEIDop.GmbID/DC.identifier">gmb-2018-1056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S 355</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88 438105</meta:user-defined>
    <meta:user-defined meta:name="OVERHEIDop.versieInformatie"/>
  </office:meta>
</office:document-meta>
</file>