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erinrichten van de Loenensche Buitenpolder op locatie Loenensche Buitenpolder te Slijk-Ewijk (kadastraal bekend gemeente Valburg, sectie D, nummers 345, 358, 359. 360, 361, 362 en 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8 een besluit genomen op de aanvraag met zaaknummer HOV-18-0656 voorhet herinrichten van de Loenensche Buitenpolderop locatie Loenensche Buitenpolder te Slijk-Ewijk (kadastraal bekend gemeente Valburg, sectie D, nummers 345, 358, 359. 360, 361, 362 en 365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me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568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8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8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herinrichten van de Loenensche Buitenpolder op locatie Loenensche Buitenpolder te Slijk-Ewijk (kadastraal bekend gemeente Valburg, sectie D, nummers 345, 358, 359. 360, 361, 362 en 3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681</meta:user-defined>
    <meta:user-defined meta:name="OVERHEIDop.GmbID/DC.identifier">gmb-2018-105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7MA 11</meta:user-defined>
    <meta:user-defined meta:name="OVERHEID.PostcodeHuisnummer/OVERHEIDop.postcodeHuisnummer">6677MA 13</meta:user-defined>
    <meta:user-defined meta:name="OVERHEID.PostcodeHuisnummer/OVERHEIDop.postcodeHuisnummer">6677MB 2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667.72 433038.49</meta:user-defined>
    <meta:user-defined meta:name="OVERHEID.EPSG28992/DC.spatial">181461.87 432823.67</meta:user-defined>
    <meta:user-defined meta:name="OVERHEID.EPSG28992/DC.spatial">181890.1 432568.79</meta:user-defined>
    <meta:user-defined meta:name="OVERHEID.EPSG28992/DC.spatial">180530.01 432846.51</meta:user-defined>
    <meta:user-defined meta:name="OVERHEID.EPSG28992/DC.spatial">180946.05 432731.86</meta:user-defined>
    <meta:user-defined meta:name="OVERHEID.EPSG28992/DC.spatial">180451.36 432910.76</meta:user-defined>
    <meta:user-defined meta:name="OVERHEID.EPSG28992/DC.spatial">181597.22 432546.71</meta:user-defined>
    <meta:user-defined meta:name="OVERHEIDop.versieInformatie"/>
  </office:meta>
</office:document-meta>
</file>