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ve at the Brons van 24 augustus tot en met 26 augustus 2018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4 mei 2018 is een evenementenvergunning aangevraagd voor Live at the Brons van 24 tot en met 26 augustus 2018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68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ive at the Brons van 24 augustus tot en met 26 augustus 2018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680</meta:user-defined>
    <meta:user-defined meta:name="OVERHEIDop.GmbID/DC.identifier">gmb-2018-105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B 106</meta:user-defined>
    <meta:user-defined meta:name="OVERHEIDop.woonplaats">Zutphen</meta:user-defined>
    <meta:user-defined meta:name="OVERHEIDop.straatnaam">Den El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96 458029</meta:user-defined>
    <meta:user-defined meta:name="OVERHEIDop.versieInformatie"/>
  </office:meta>
</office:document-meta>
</file>