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trekken verleende vergunning, bouwen van 2 balkons, Wilhelminastraat 48, 6285 AW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trekken 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ilhelminastraat 48, 6285 AW Epen</text:span>
                    </text:p>
                  </table:table-cell>
                  <table:table-cell table:style-name="entry" table:number-rows-spanned="1" table:number-columns-spanned="1">
                    <text:p text:style-name="table_al">Bouwen van 2 balkons</text:p>
                  </table:table-cell>
                  <table:table-cell table:style-name="entry" table:number-rows-spanned="1" table:number-columns-spanned="1">
                    <text:p text:style-name="table_al">14 me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0567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7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7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verleende vergunning, bouwen van 2 balkons, Wilhelminastraat 48, 6285 AW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675</meta:user-defined>
    <meta:user-defined meta:name="OVERHEIDop.GmbID/DC.identifier">gmb-2018-105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AW 48</meta:user-defined>
    <meta:user-defined meta:name="OVERHEIDop.woonplaats">Epen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137 309429</meta:user-defined>
    <meta:user-defined meta:name="OVERHEIDop.versieInformatie"/>
  </office:meta>
</office:document-meta>
</file>