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Middelkoop 41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16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Aanleg (Uitvoeren werk of werkzaamheid)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gebruiken van een weilanddepot</text:p>
            <text:p text:style-name="common-al">
            <text:span text:style-name="nadrukvet">Locatie: Middelkoop 41 Leerbroek</text:span>
          </text:p>
            <text:p text:style-name="common-al">Datum besluit: 16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0567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7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7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Middelkoop 41 Le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673</meta:user-defined>
    <meta:user-defined meta:name="OVERHEIDop.GmbID/DC.identifier">gmb-2018-105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245TV 62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1903.04 437151.53</meta:user-defined>
    <meta:user-defined meta:name="OVERHEIDop.versieInformatie"/>
  </office:meta>
</office:document-meta>
</file>