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een bedrijf aan huis (wimperextentions) op het perceel Weerestraat 55 te Obdam</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voor het vestigen van een bedrijf aan huis (wimperextentions) op het perceel Weerestraat 55 te Obdam. De aanvraag is geregistreerd onder zaaknummer 2018-HZ-02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67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7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7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stigen van een bedrijf aan huis (wimperextentions) op het perceel Weerestraat 5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5672</meta:user-defined>
    <meta:user-defined meta:name="OVERHEIDop.GmbID/DC.identifier">gmb-2018-10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VB 55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10 521176</meta:user-defined>
    <meta:user-defined meta:name="OVERHEIDop.versieInformatie"/>
  </office:meta>
</office:document-meta>
</file>