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verbouwen winkelruimte met een appartement tot winkelruimte met twee appartementen, Rijksweg 44, 6271 AG, Gul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Rijksweg 44, 6271 AG Gulpen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winkelruimte met een appartement tot winkelruimte met twee appartementen</text:p>
                  </table:table-cell>
                  <table:table-cell table:style-name="entry" table:number-rows-spanned="1" table:number-columns-spanned="1">
                    <text:p text:style-name="table_al">8 me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567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7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7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verbouwen winkelruimte met een appartement tot winkelruimte met twee appartementen, Rijksweg 44, 6271 AG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670</meta:user-defined>
    <meta:user-defined meta:name="OVERHEIDop.GmbID/DC.identifier">gmb-2018-105670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AG 44</meta:user-defined>
    <meta:user-defined meta:name="OVERHEIDop.woonplaats">Gulp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642 314046</meta:user-defined>
    <meta:user-defined meta:name="OVERHEIDop.versieInformatie"/>
  </office:meta>
</office:document-meta>
</file>