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Loosduinsekade ongenummerd naast nummer 72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kiosk ter plaatse van de te slopen kiosk Loosduinsekade ongenummerd naast nummer 725 alsmede het kappen van 3 bomen</text:p>
            <text:p text:style-name="common-al"/>
            <text:p text:style-name="common-al">Ons kenmerk: 201809203</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Loosduinsekade ongenummerd naast nummer 725</text:p>
            <text:p text:style-name="tussenkopcur">
            <text:span text:style-name="nadrukvet">Ontvangstdatum aanvraag:</text:span>
          </text:p>
            <text:p text:style-name="common-al">15 me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5666</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666</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666</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eginseluitspraak, Loosduinsekade ongenummerd naast nummer 72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5666</meta:user-defined>
    <meta:user-defined meta:name="OVERHEIDop.GmbID/DC.identifier">gmb-2018-105666</meta:user-defined>
    <meta:user-defined meta:name="OVERHEID.TaxonomieBeleidsagenda/OVERHEID.category">Ruimte en infrastructuur | Organisatie en beleid</meta:user-defined>
    <meta:user-defined meta:name="DCTERMS.abstract">Het bouwen van een kiosk ter plaatse van de te slopen kiosk Loosduinsekade ongenummerd naast nummer 725 alsmede het kappen van 3 bomen</meta:user-defined>
    <meta:user-defined meta:name="OVERHEIDop.referentienummer">201809203/674370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1CZ 72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7787.138 453350.147</meta:user-defined>
    <meta:user-defined meta:name="OVERHEIDop.versieInformatie"/>
  </office:meta>
</office:document-meta>
</file>